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asian="標楷體" style:font-name-complex="Times New Roman" fo:font-weight="normal" style:font-weight-asian="normal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P11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line-height="150%" fo:margin-right="0.0076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line-height="150%" fo:margin-right="0.0076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right="-0.0152in"/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break-before="page"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150%" fo:text-indent="0.8861in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line-height="150%" fo:margin-left="0.9062in" fo:text-indent="-0.3152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6" style:parent-style-name="超連結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bottom="0.0833in" fo:line-height="150%" fo:text-indent="0.5833in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150%" fo:margin-left="0.9062in" fo:text-indent="-0.3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" style:parent-style-name="超連結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54in" fo:text-indent="0.4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6854in" fo:text-indent="0.4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86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4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95" style:parent-style-name="清單段落" style:family="paragraph">
      <style:paragraph-properties fo:line-height="150%" fo:text-indent="0.4583in"/>
    </style:style>
    <style:style style:name="T29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1" style:parent-style-name="清單段落" style:family="paragraph">
      <style:paragraph-properties fo:line-height="150%" fo:text-indent="0.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2" style:parent-style-name="清單段落" style:family="paragraph">
      <style:paragraph-properties fo:line-height="150%" fo:text-indent="0.5in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4" style:parent-style-name="超連結" style:family="text">
      <style:text-properties style:font-name="Times New Roman" style:font-name-asian="標楷體" style:font-name-complex="Times New Roman" fo:font-size="12pt" style:font-size-asian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222222" style:font-size-complex="10.5pt" fo:background-color="#FFFFFF" style:language-asian="zh" style:country-asian="TW"/>
    </style:style>
    <style:style style:name="P30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1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P31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 style:language-asian="zh" style:country-asian="TW"/>
    </style:style>
    <style:style style:name="TableColumn326" style:family="table-column">
      <style:table-column-properties style:column-width="0.5006in" style:use-optimal-column-width="false"/>
    </style:style>
    <style:style style:name="TableColumn327" style:family="table-column">
      <style:table-column-properties style:column-width="1.0694in" style:use-optimal-column-width="false"/>
    </style:style>
    <style:style style:name="TableColumn328" style:family="table-column">
      <style:table-column-properties style:column-width="0.8861in" style:use-optimal-column-width="false"/>
    </style:style>
    <style:style style:name="TableColumn329" style:family="table-column">
      <style:table-column-properties style:column-width="0.6888in" style:use-optimal-column-width="false"/>
    </style:style>
    <style:style style:name="TableColumn330" style:family="table-column">
      <style:table-column-properties style:column-width="0.5055in" style:use-optimal-column-width="false"/>
    </style:style>
    <style:style style:name="TableColumn331" style:family="table-column">
      <style:table-column-properties style:column-width="0.4791in" style:use-optimal-column-width="false"/>
    </style:style>
    <style:style style:name="TableColumn332" style:family="table-column">
      <style:table-column-properties style:column-width="2.9104in" style:use-optimal-column-width="false"/>
    </style:style>
    <style:style style:name="Table325" style:family="table">
      <style:table-properties style:width="7.0402in" fo:margin-left="-0.1298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3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2" style:family="table-row">
      <style:table-row-properties style:min-row-height="0.2645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5" style:family="table-row">
      <style:table-row-properties style:min-row-height="0.2645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9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0" style:family="table-row">
      <style:table-row-properties style:min-row-height="0.4381in" style:use-optimal-row-height="false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3" style:family="table-row">
      <style:table-row-properties style:min-row-height="0.2979in" style:use-optimal-row-height="false"/>
    </style:style>
    <style:style style:name="TableCell3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66" style:family="table-row">
      <style:table-row-properties style:min-row-height="0.4083in"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44" style:family="table-row">
      <style:table-row-properties style:min-row-height="2.1736in"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</style:style>
    <style:style style:name="T44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013in" style:text-scale="95%" style:language-asian="zh" style:country-asian="TW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5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54" style:parent-style-name="內文" style:family="paragraph">
      <style:paragraph-properties fo:margin-top="0.0833in" fo:margin-bottom="0.0833in" fo:line-height="150%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6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9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1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3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4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5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5" style:parent-style-name="內文" style:family="paragraph">
      <style:paragraph-properties fo:text-align="justify"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6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7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8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9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90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9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4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5" style:parent-style-name="內文" style:family="paragraph">
      <style:paragraph-properties fo:text-align="end" fo:margin-top="0.0833in" fo:margin-bottom="0.0833in" fo:line-height="0.2916i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P497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98" style:parent-style-name="內文" style:family="paragraph">
      <style:paragraph-properties fo:text-align="center"/>
      <style:text-properties style:language-asian="zh" style:country-asian="TW"/>
    </style:style>
    <style:style style:name="P499" style:parent-style-name="內文" style:family="paragraph">
      <style:paragraph-properties fo:text-align="end" fo:margin-top="0.0833in" fo:margin-bottom="0.0833in" fo:line-height="0.2916in"/>
      <style:text-properties style:font-name="Times New Roman" style:font-name-asian="標楷體" style:font-name-complex="Times New Roman" fo:background-color="#FFFFFF" style:language-asian="zh" style:country-asian="TW"/>
    </style:style>
    <style:style style:name="P50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2" style:parent-style-name="內文" style:family="paragraph">
      <style:paragraph-properties fo:text-align="center" fo:margin-top="0.0833in" fo:margin-bottom="0.0833in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P516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17" style:parent-style-name="本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518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21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2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3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4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P525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P526" style:parent-style-name="內文" style:family="paragraph">
      <style:paragraph-properties fo:margin-top="0.0833in" fo:margin-bottom="0.0833in" fo:margin-right="-0.0041in"/>
    </style:style>
    <style:style style:name="T52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9" style:parent-style-name="預設段落字型" style:family="text">
      <style:text-properties style:font-name="Times New Roman" style:font-name-asian="標楷體" style:font-name-complex="Times New Roman" fo:letter-spacing="-0.0395in" fo:font-size="12pt" style:font-size-asian="12pt" style:language-asian="zh" style:country-asian="TW"/>
    </style:style>
    <style:style style:name="T5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3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3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3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5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77" style:parent-style-name="內文" style:family="paragraph">
      <style:paragraph-properties fo:margin-top="0.0833in" fo:margin-bottom="0.0833in"/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80" style:family="table-column">
      <style:table-column-properties style:column-width="0.7673in"/>
    </style:style>
    <style:style style:name="TableColumn581" style:family="table-column">
      <style:table-column-properties style:column-width="0.4222in"/>
    </style:style>
    <style:style style:name="TableColumn582" style:family="table-column">
      <style:table-column-properties style:column-width="1.0354in"/>
    </style:style>
    <style:style style:name="TableColumn583" style:family="table-column">
      <style:table-column-properties style:column-width="0.5145in"/>
    </style:style>
    <style:style style:name="TableColumn584" style:family="table-column">
      <style:table-column-properties style:column-width="0.7791in"/>
    </style:style>
    <style:style style:name="TableColumn585" style:family="table-column">
      <style:table-column-properties style:column-width="0.0493in"/>
    </style:style>
    <style:style style:name="TableColumn586" style:family="table-column">
      <style:table-column-properties style:column-width="0.8833in"/>
    </style:style>
    <style:style style:name="TableColumn587" style:family="table-column">
      <style:table-column-properties style:column-width="0.8354in"/>
    </style:style>
    <style:style style:name="TableColumn588" style:family="table-column">
      <style:table-column-properties style:column-width="0.4784in"/>
    </style:style>
    <style:style style:name="TableColumn589" style:family="table-column">
      <style:table-column-properties style:column-width="0.4048in"/>
    </style:style>
    <style:style style:name="TableColumn590" style:family="table-column">
      <style:table-column-properties style:column-width="0.0798in"/>
    </style:style>
    <style:style style:name="TableColumn591" style:family="table-column">
      <style:table-column-properties style:column-width="0.4305in"/>
    </style:style>
    <style:style style:name="Table579" style:family="table">
      <style:table-properties style:width="6.6805in" style:rel-width="100%" fo:margin-left="0in" table:align="left"/>
    </style:style>
    <style:style style:name="TableRow592" style:family="table-row">
      <style:table-row-properties style:min-row-height="0.2756in"/>
    </style:style>
    <style:style style:name="TableCell593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833in" fo:margin-bottom="0.0833in" fo:line-height="150%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96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598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0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02" style:family="table-row">
      <style:table-row-properties style:min-row-height="0.2756in"/>
    </style:style>
    <style:style style:name="P603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0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0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150%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top="0.0833in" fo:margin-bottom="0.0833in" fo:line-height="150%"/>
    </style:style>
    <style:style style:name="T61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15" style:family="table-row">
      <style:table-row-properties style:min-row-height="0.2673in"/>
    </style:style>
    <style:style style:name="TableCell61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2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24" style:family="table-row">
      <style:table-row-properties style:min-row-height="0.2673in"/>
    </style:style>
    <style:style style:name="TableCell62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2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30" style:family="table-row">
      <style:table-row-properties style:min-row-height="0.2673in"/>
    </style:style>
    <style:style style:name="TableCell63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3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36" style:parent-style-name="內文" style:family="paragraph">
      <style:paragraph-properties fo:text-align="justify" fo:margin-top="0.0833in" fo:margin-bottom="0.0833in"/>
    </style:style>
    <style:style style:name="T637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638" style:family="table-row">
      <style:table-row-properties style:min-row-height="0.4145in"/>
    </style:style>
    <style:style style:name="TableCell639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46" style:family="table-row">
      <style:table-row-properties style:min-row-height="1.2354in"/>
    </style:style>
    <style:style style:name="TableCell64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5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53" style:family="table-row">
      <style:table-row-properties style:min-row-height="0.2375in"/>
    </style:style>
    <style:style style:name="TableCell654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56" style:family="table-row">
      <style:table-row-properties style:min-row-height="0.5972in"/>
    </style:style>
    <style:style style:name="TableCell657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6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62" style:family="table-row">
      <style:table-row-properties style:min-row-height="0.375in"/>
    </style:style>
    <style:style style:name="TableCell66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top="0.0833in" fo:margin-bottom="0.0833in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66" style:family="table-row">
      <style:table-row-properties style:min-row-height="0.375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69" style:parent-style-name="內文" style:family="paragraph">
      <style:paragraph-properties fo:text-align="center" fo:margin-top="0.0833in" fo:margin-bottom="0.0833in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/>
    </style:style>
    <style:style style:name="TableCell67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75" style:parent-style-name="內文" style:family="paragraph">
      <style:paragraph-properties fo:text-align="center" fo:margin-top="0.0833in" fo:margin-bottom="0.0833in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833in" fo:margin-bottom="0.0833in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687" style:family="table-row">
      <style:table-row-properties style:min-row-height="0.375in"/>
    </style:style>
    <style:style style:name="TableCell6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92" style:family="table-cell">
      <style:table-cell-properties fo:border="0.003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9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01" style:family="table-row">
      <style:table-row-properties style:min-row-height="0.375in"/>
    </style:style>
    <style:style style:name="TableCell7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06" style:family="table-cell">
      <style:table-cell-properties fo:border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0833in" fo:margin-bottom="0.0833in" fo:line-height="150%"/>
    </style:style>
    <style:style style:name="T7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0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16" style:family="table-row">
      <style:table-row-properties style:min-row-height="0.375in"/>
    </style:style>
    <style:style style:name="TableCell7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2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21" style:family="table-cell">
      <style:table-cell-properties fo:border="0.003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 fo:margin-top="0.0833in" fo:margin-bottom="0.0833in" fo:line-height="150%"/>
    </style:style>
    <style:style style:name="T7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1" style:family="table-row">
      <style:table-row-properties style:min-row-height="0.3847in"/>
    </style:style>
    <style:style style:name="TableCell73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4" style:family="table-row">
      <style:table-row-properties style:min-row-height="0.2277in"/>
    </style:style>
    <style:style style:name="TableCell73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0833in" fo:margin-bottom="0.0833in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747" style:family="table-row">
      <style:table-row-properties style:min-row-height="0.6555in"/>
    </style:style>
    <style:style style:name="TableCell7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50" style:family="table-cell">
      <style:table-cell-properties fo:border="0.003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75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3" style:family="table-cell">
      <style:table-cell-properties fo:border="0.003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5" style:family="table-cell">
      <style:table-cell-properties fo:border="0.003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59" style:family="table-row">
      <style:table-row-properties style:min-row-height="0.5791in"/>
    </style:style>
    <style:style style:name="TableCell7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62" style:family="table-cell">
      <style:table-cell-properties fo:border="0.003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top="0.0833in" fo:margin-bottom="0.0833in" fo:line-height="150%"/>
    </style:style>
    <style:style style:name="T7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6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66" style:family="table-cell">
      <style:table-cell-properties fo:border="0.003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68" style:family="table-cell">
      <style:table-cell-properties fo:border="0.003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72" style:family="table-row">
      <style:table-row-properties style:min-row-height="0.609in"/>
    </style:style>
    <style:style style:name="TableCell7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75" style:family="table-cell">
      <style:table-cell-properties fo:border="0.003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fo:margin-top="0.0833in" fo:margin-bottom="0.0833in" fo:line-height="150%"/>
    </style:style>
    <style:style style:name="T7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7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79" style:family="table-cell">
      <style:table-cell-properties fo:border="0.003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1" style:family="table-cell">
      <style:table-cell-properties fo:border="0.003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85" style:family="table-row">
      <style:table-row-properties style:min-row-height="0.3361in"/>
    </style:style>
    <style:style style:name="TableCell78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margin-top="0.0833in" fo:margin-bottom="0.0833in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9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margin-top="0.0833in" fo:margin-bottom="0.0833in" fo:line-height="150%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95" style:family="table-row">
      <style:table-row-properties style:min-row-height="1.0236in"/>
    </style:style>
    <style:style style:name="P796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97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 fo:margin-top="0.0833in" fo:margin-bottom="0.0833in" fo:line-height="150%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3" style:parent-style-name="內文" style:family="paragraph">
      <style:paragraph-properties fo:margin-top="0.0833in" fo:margin-bottom="0.0833in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6" style:parent-style-name="內文" style:family="paragraph">
      <style:paragraph-properties fo:break-before="page" fo:margin-top="0.0833in" fo:margin-bottom="0.0833in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811" style:family="table-column">
      <style:table-column-properties style:column-width="0.8243in"/>
    </style:style>
    <style:style style:name="TableColumn812" style:family="table-column">
      <style:table-column-properties style:column-width="0.3763in"/>
    </style:style>
    <style:style style:name="TableColumn813" style:family="table-column">
      <style:table-column-properties style:column-width="1.1236in"/>
    </style:style>
    <style:style style:name="TableColumn814" style:family="table-column">
      <style:table-column-properties style:column-width="0.6041in"/>
    </style:style>
    <style:style style:name="TableColumn815" style:family="table-column">
      <style:table-column-properties style:column-width="0.8888in"/>
    </style:style>
    <style:style style:name="TableColumn816" style:family="table-column">
      <style:table-column-properties style:column-width="0.8312in"/>
    </style:style>
    <style:style style:name="TableColumn817" style:family="table-column">
      <style:table-column-properties style:column-width="1.0534in"/>
    </style:style>
    <style:style style:name="TableColumn818" style:family="table-column">
      <style:table-column-properties style:column-width="0.4208in"/>
    </style:style>
    <style:style style:name="TableColumn819" style:family="table-column">
      <style:table-column-properties style:column-width="0.4263in"/>
    </style:style>
    <style:style style:name="TableColumn820" style:family="table-column">
      <style:table-column-properties style:column-width="0.4243in"/>
    </style:style>
    <style:style style:name="Table810" style:family="table">
      <style:table-properties style:width="6.9736in" fo:margin-left="0in" table:align="left"/>
    </style:style>
    <style:style style:name="TableRow821" style:family="table-row">
      <style:table-row-properties style:min-row-height="0.2611in"/>
    </style:style>
    <style:style style:name="TableCell822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833in" fo:margin-bottom="0.0833in"/>
    </style:style>
    <style:style style:name="T8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27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31" style:family="table-row">
      <style:table-row-properties style:min-row-height="0.2611in"/>
    </style:style>
    <style:style style:name="P8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3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3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margin-top="0.0833in" fo:margin-bottom="0.0833in" fo:line-height="150%"/>
    </style:style>
    <style:style style:name="T83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4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4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842" style:family="table-row">
      <style:table-row-properties style:min-row-height="0.302in"/>
    </style:style>
    <style:style style:name="TableCell84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</style:style>
    <style:style style:name="T8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4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top="0.0833in" fo:margin-bottom="0.0833in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53" style:family="table-row">
      <style:table-row-properties style:min-row-height="0.302in"/>
    </style:style>
    <style:style style:name="P85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5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60" style:family="table-row">
      <style:table-row-properties style:min-row-height="0.2534in"/>
    </style:style>
    <style:style style:name="TableCell86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86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66" style:family="table-row">
      <style:table-row-properties style:min-row-height="0.518in"/>
    </style:style>
    <style:style style:name="TableCell8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69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72" style:parent-style-name="內文" style:family="paragraph">
      <style:paragraph-properties fo:text-align="justify" fo:margin-top="0.0833in" fo:margin-bottom="0.0833in"/>
    </style:style>
    <style:style style:name="T873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74" style:family="table-row">
      <style:table-row-properties style:min-row-height="0.2243in"/>
    </style:style>
    <style:style style:name="TableCell875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7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881" style:family="table-row">
      <style:table-row-properties style:min-row-height="1.2458in"/>
    </style:style>
    <style:style style:name="TableCell882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5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8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89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97" style:family="table-row">
      <style:table-row-properties style:min-row-height="0.4027in"/>
    </style:style>
    <style:style style:name="TableCell898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00" style:family="table-row">
      <style:table-row-properties style:min-row-height="1.1493in"/>
    </style:style>
    <style:style style:name="TableCell901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906" style:family="table-row">
      <style:table-row-properties style:min-row-height="0.2104in"/>
    </style:style>
    <style:style style:name="TableCell90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09" style:family="table-row">
      <style:table-row-properties style:min-row-height="0.2555in"/>
    </style:style>
    <style:style style:name="TableCell91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12" style:family="table-row">
      <style:table-row-properties style:min-row-height="0.4576in"/>
    </style:style>
    <style:style style:name="TableCell91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top="0.0833in" fo:margin-bottom="0.0833in"/>
    </style:style>
    <style:style style:name="T91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16" style:parent-style-name="內文" style:family="paragraph">
      <style:paragraph-properties fo:text-align="center" fo:margin-top="0.0833in" fo:margin-bottom="0.0833in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ableCell92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22" style:parent-style-name="內文" style:family="paragraph">
      <style:paragraph-properties fo:text-align="center" fo:margin-top="0.0833in" fo:margin-bottom="0.0833in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9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2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3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margin-top="0.0833in" fo:margin-bottom="0.0833in"/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34" style:family="table-row">
      <style:table-row-properties style:min-row-height="0.659in"/>
    </style:style>
    <style:style style:name="TableCell9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94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42" style:family="table-cell">
      <style:table-cell-properties fo:border="0.003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4" style:family="table-cell">
      <style:table-cell-properties fo:border="0.003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48" style:family="table-row">
      <style:table-row-properties style:min-row-height="1.2027in"/>
    </style:style>
    <style:style style:name="TableCell9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53" style:family="table-cell">
      <style:table-cell-properties fo:border="0.003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 fo:margin-top="0.0833in" fo:margin-bottom="0.0833in" fo:line-height="150%"/>
    </style:style>
    <style:style style:name="T9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5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57" style:family="table-cell">
      <style:table-cell-properties fo:border="0.003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59" style:family="table-cell">
      <style:table-cell-properties fo:border="0.003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63" style:family="table-row">
      <style:table-row-properties style:min-row-height="0.8798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68" style:family="table-cell">
      <style:table-cell-properties fo:border="0.003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justify" fo:margin-top="0.0833in" fo:margin-bottom="0.0833in" fo:line-height="150%"/>
    </style:style>
    <style:style style:name="T9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972" style:family="table-cell">
      <style:table-cell-properties fo:border="0.003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4" style:family="table-cell">
      <style:table-cell-properties fo:border="0.003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78" style:family="table-row">
      <style:table-row-properties style:min-row-height="0.1618in"/>
    </style:style>
    <style:style style:name="TableCell97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margin-top="0.0833in" fo:margin-bottom="0.0833in"/>
    </style:style>
    <style:style style:name="T98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82" style:family="table-row">
      <style:table-row-properties style:min-row-height="0.659in"/>
    </style:style>
    <style:style style:name="TableCell98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8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9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top="0.0833in" fo:margin-bottom="0.0833in"/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95" style:family="table-row">
      <style:table-row-properties style:min-row-height="0.8798in"/>
    </style:style>
    <style:style style:name="TableCell9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0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07" style:family="table-row">
      <style:table-row-properties style:min-row-height="0.8798in"/>
    </style:style>
    <style:style style:name="TableCell10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1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justify" fo:margin-top="0.0833in" fo:margin-bottom="0.0833in" fo:line-height="150%"/>
    </style:style>
    <style:style style:name="T10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20" style:family="table-row">
      <style:table-row-properties style:min-row-height="0.8798in"/>
    </style:style>
    <style:style style:name="TableCell10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 fo:margin-top="0.0833in" fo:margin-bottom="0.0833in" fo:line-height="150%"/>
    </style:style>
    <style:style style:name="T10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33" style:family="table-row">
      <style:table-row-properties style:min-row-height="0.1618in"/>
    </style:style>
    <style:style style:name="TableCell103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36" style:family="table-row">
      <style:table-row-properties style:min-row-height="0.1618in"/>
    </style:style>
    <style:style style:name="TableCell103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margin-top="0.0833in" fo:margin-bottom="0.0833in"/>
    </style:style>
    <style:style style:name="T10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40" style:family="table-row">
      <style:table-row-properties style:min-row-height="0.5201in"/>
    </style:style>
    <style:style style:name="TableCell10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.0833in" fo:margin-bottom="0.0833in"/>
    </style:style>
    <style:style style:name="T10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5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top="0.0833in" fo:margin-bottom="0.0833in"/>
    </style:style>
    <style:style style:name="T10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54" style:family="table-row">
      <style:table-row-properties style:min-row-height="0.2159in"/>
    </style:style>
    <style:style style:name="TableCell10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05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66" style:family="table-row">
      <style:table-row-properties style:min-row-height="0.4361in"/>
    </style:style>
    <style:style style:name="TableCell10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 fo:margin-top="0.0833in" fo:margin-bottom="0.0833in" fo:line-height="150%"/>
    </style:style>
    <style:style style:name="T10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7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79" style:family="table-row">
      <style:table-row-properties style:min-row-height="0.9347in"/>
    </style:style>
    <style:style style:name="TableCell10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justify" fo:margin-top="0.0833in" fo:margin-bottom="0.0833in" fo:line-height="150%"/>
    </style:style>
    <style:style style:name="T10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92" style:family="table-row">
      <style:table-row-properties style:min-row-height="0.1618in"/>
    </style:style>
    <style:style style:name="TableCell109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0833in" fo:margin-bottom="0.0833in"/>
    </style:style>
    <style:style style:name="T109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96" style:family="table-row">
      <style:table-row-properties style:min-row-height="0.4847in"/>
    </style:style>
    <style:style style:name="TableCell109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9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0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margin-top="0.0833in" fo:margin-bottom="0.0833in"/>
    </style:style>
    <style:style style:name="T11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09" style:family="table-row">
      <style:table-row-properties style:min-row-height="0.2159in"/>
    </style:style>
    <style:style style:name="TableCell11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1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21" style:family="table-row">
      <style:table-row-properties style:min-row-height="0.2159in"/>
    </style:style>
    <style:style style:name="TableCell1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 fo:margin-top="0.0833in" fo:margin-bottom="0.0833in" fo:line-height="150%"/>
    </style:style>
    <style:style style:name="T1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2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34" style:family="table-row">
      <style:table-row-properties style:min-row-height="0.2159in"/>
    </style:style>
    <style:style style:name="TableCell1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justify" fo:margin-top="0.0833in" fo:margin-bottom="0.0833in" fo:line-height="150%"/>
    </style:style>
    <style:style style:name="T1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47" style:family="table-row">
      <style:table-row-properties style:min-row-height="0.2055in"/>
    </style:style>
    <style:style style:name="TableCell114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50" style:family="table-row">
      <style:table-row-properties style:min-row-height="0.1618in"/>
    </style:style>
    <style:style style:name="TableCell115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margin-top="0.0833in" fo:margin-bottom="0.0833in"/>
    </style:style>
    <style:style style:name="T11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154" style:family="table-row">
      <style:table-row-properties style:min-row-height="0.2909in"/>
    </style:style>
    <style:style style:name="TableCell115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margin-top="0.0833in" fo:margin-bottom="0.0833in"/>
    </style:style>
    <style:style style:name="T11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67" style:family="table-row">
      <style:table-row-properties style:min-row-height="0.2159in"/>
    </style:style>
    <style:style style:name="TableCell1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7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79" style:family="table-row">
      <style:table-row-properties style:min-row-height="0.3562in"/>
    </style:style>
    <style:style style:name="TableCell11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margin-top="0.0833in" fo:margin-bottom="0.0833in" fo:line-height="150%"/>
    </style:style>
    <style:style style:name="T11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92" style:family="table-row">
      <style:table-row-properties style:min-row-height="0.2159in"/>
    </style:style>
    <style:style style:name="TableCell11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justify" fo:margin-top="0.0833in" fo:margin-bottom="0.0833in" fo:line-height="150%"/>
    </style:style>
    <style:style style:name="T11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9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05" style:family="table-row">
      <style:table-row-properties style:min-row-height="0.1618in"/>
    </style:style>
    <style:style style:name="TableCell120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margin-top="0.0833in" fo:margin-bottom="0.0833in"/>
    </style:style>
    <style:style style:name="T12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209" style:family="table-row">
      <style:table-row-properties style:min-row-height="0.2159in"/>
    </style:style>
    <style:style style:name="TableCell121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margin-top="0.0833in" fo:margin-bottom="0.0833in"/>
    </style:style>
    <style:style style:name="T12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22" style:family="table-row">
      <style:table-row-properties style:min-row-height="0.2159in"/>
    </style:style>
    <style:style style:name="TableCell12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22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34" style:family="table-row">
      <style:table-row-properties style:min-row-height="0.2159in"/>
    </style:style>
    <style:style style:name="TableCell12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justify" fo:margin-top="0.0833in" fo:margin-bottom="0.0833in" fo:line-height="150%"/>
    </style:style>
    <style:style style:name="T12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47" style:family="table-row">
      <style:table-row-properties style:min-row-height="0.2159in"/>
    </style:style>
    <style:style style:name="TableCell12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justify" fo:margin-top="0.0833in" fo:margin-bottom="0.0833in" fo:line-height="150%"/>
    </style:style>
    <style:style style:name="T12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5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2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60" style:family="table-row">
      <style:table-row-properties style:min-row-height="0.2159in"/>
    </style:style>
    <style:style style:name="TableCell126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margin-top="0.0833in" fo:margin-bottom="0.0833in" fo:line-height="150%"/>
    </style:style>
    <style:style style:name="T12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margin-top="0.0833in" fo:margin-bottom="0.0833in" fo:line-height="150%"/>
    </style:style>
    <style:style style:name="T12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269" style:family="table-row">
      <style:table-row-properties style:min-row-height="0.7291in"/>
    </style:style>
    <style:style style:name="P1270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7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justify" fo:margin-top="0.0833in" fo:margin-bottom="0.0833in" fo:line-height="150%"/>
    </style:style>
    <style:style style:name="T1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12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1275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8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「</text:span><text:span text:style-name="T9">113</text:span><text:span text:style-name="T10">年度跨年級教學方案之國中小教案徵選辦法」</text:span></text:p>
      <text:h text:style-name="P11" text:outline-level="3">壹、活動緣起</text:h>
      <text:p text:style-name="P12">一、依據教育部國民及學前教育署委辦專案「國民中小學實施跨年級教學之專業知能培育與行政支持系統建立」辦理。</text:p>
      <text:p text:style-name="P13"><text:span text:style-name="T14">二、</text:span><text:span text:style-name="T15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跨年級教學教案，以供未來小校實施跨年級教學之參考。</text:span></text:p>
      <text:p text:style-name="P16"><text:span text:style-name="T17">貳、</text:span><text:span text:style-name="T18">辦理單位</text:span></text:p>
      <text:p text:style-name="P19">一、主辦單位：教育部國民及學前教育署</text:p>
      <text:p text:style-name="P20">二、承辦單位：國立屏東大學</text:p>
      <text:p text:style-name="P21">三、協辦單位：國立臺灣師範大學、臺北市立大學</text:p>
      <text:p text:style-name="P22"><text:span text:style-name="T23">參、</text:span><text:span text:style-name="T24">活動目標</text:span></text:p>
      <text:p text:style-name="P25"><text:span text:style-name="T26">一、</text:span><text:span text:style-name="T27">協助教學者整合實務與跨年級教學知能，研發可行之教案。</text:span><text:span text:style-name="T28"><text:s/></text:span></text:p>
      <text:p text:style-name="P29">二、提供實用與獨創的教案供全國中小學於實施跨年級教學之參考。</text:p>
      <text:p text:style-name="P30"><text:span text:style-name="T31">三、鼓勵教師發揮所長，發展現有資料庫較少領域</text:span><text:span text:style-name="T32">(</text:span><text:span text:style-name="T33">社會或資訊融入</text:span><text:span text:style-name="T34">)</text:span><text:span text:style-name="T35">之跨年級教學。</text:span></text:p>
      <text:p text:style-name="P36"/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soft-page-break/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113</text:span><text:span text:style-name="T55">年</text:span><text:span text:style-name="T56">7</text:span><text:span text:style-name="T57">月</text:span><text:span text:style-name="T58">22</text:span><text:span text:style-name="T59">日</text:span><text:span text:style-name="T60">(</text:span><text:span text:style-name="T61">星期一</text:span><text:span text:style-name="T62">)</text:span><text:span text:style-name="T63">，下午</text:span><text:span text:style-name="T64">6</text:span><text:span text:style-name="T65">點止。</text:span></text:p>
      <text:p text:style-name="P66"><text:span text:style-name="T67">※</text:span><text:span text:style-name="T68">逾時不候，有意送案者請特別留意收件截止時間。</text:span></text:p>
      <text:p text:style-name="P69">(二)<text:s/>得獎公布日期：113年10月底。</text:p>
      <text:p text:style-name="P70"><text:span text:style-name="T71">(</text:span><text:span text:style-name="T72">三</text:span><text:span text:style-name="T73">)<text:s/></text:span><text:span text:style-name="T74">相關資訊可至本計畫網站</text:span><text:span text:style-name="T75">(</text:span><text:a xlink:href="https://sites.google.com/site/multigradentnu/" office:target-frame-name="_top" xlink:show="replace"><text:span text:style-name="T76">https://sites.google.com/site/multigradentnu/</text:span></text:a><text:span text:style-name="T77">）或跨年級教學</text:span><text:span text:style-name="T78">FB</text:span><text:span text:style-name="T79">粉絲頁查詢。得獎名單亦公布於前述網站及粉絲頁，並以電子郵件發送得獎通知。</text:span></text:p>
      <text:p text:style-name="P80"><text:span text:style-name="T81">(</text:span><text:span text:style-name="T82">四</text:span><text:span text:style-name="T83">)<text:s/></text:span><text:span text:style-name="T84">頒獎地點與日期：另行公告通知。</text:span></text:p>
      <text:p text:style-name="P85">二、參加資格</text:p>
      <text:p text:style-name="P86">(一)<text:s/>全國之國中小在職教師<text:s/>(含代理教師、實習教師)<text:s/>或具備實際教學經驗之教育相關科系研究生、師資生等。</text:p>
      <text:p text:style-name="P87">(二)<text:s/>個人或團隊參加，每人或每團隊以兩件為限。<text:s/></text:p>
      <text:p text:style-name="P88">三、送件相關規範</text:p>
      <text:p text:style-name="P89"><text:span text:style-name="T90">(</text:span><text:span text:style-name="T91">一</text:span><text:span text:style-name="T92">)<text:s/></text:span><text:span text:style-name="T93">請於截止日前，將以下所列項目，以電子郵件方式寄至本案專用電子信箱</text:span><text:a xlink:href="mailto:nptugrade22@gmail.com" office:target-frame-name="_top" xlink:show="replace"><text:span text:style-name="T94">nptugrade22@gmail.com</text:span></text:a><text:span text:style-name="T95">，</text:span><text:span text:style-name="T96">請確認是否有收到回覆信件，以完成送件程序</text:span><text:span text:style-name="T97">：</text:span></text:p>
      <text:p text:style-name="P98">1.<text:s/>報名表。</text:p>
      <text:p text:style-name="P99">2.<text:s/>學校送件承諾書。</text:p>
      <text:p text:style-name="P100">3.<text:s/>教案作品<text:s/>(含附件資料)。</text:p>
      <text:p text:style-name="P101">(二)<text:s/>相關表件之格式與內容規範</text:p>
      <text:p text:style-name="P102">1.<text:s/>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<text:s/>學校送件承諾書：如附件二。</text:p>
      <text:p text:style-name="P112">請繳交pdf<text:s/>檔，檔名為「第一作者姓名_學校名稱_學校送件承諾書」。</text:p>
      <text:p text:style-name="P113">3.<text:s/>教案作品<text:s/>(含附件資料)。</text:p>
      <text:p text:style-name="P114">(1)<text:s/>教案應為現行課綱內之領域課程或彈性、校本課程等。</text:p>
      <text:p text:style-name="P115">(2)<text:s/>請以普通班的教學為設計場域，至少跨兩個年級，年級數不限。</text:p>
      <text:p text:style-name="P116"><text:span text:style-name="T117">(3)<text:s/></text:span><text:span text:style-name="T118">須以一課、一單元或完整的一個主題為單位。</text:span></text:p>
      <text:p text:style-name="P119"><text:span text:style-name="T120">(4)<text:s/></text:span><text:span text:style-name="T121">提送之教案需</text:span><text:span text:style-name="T122">經過實際教學至少一次</text:span><text:span text:style-name="T123">。</text:span></text:p>
      <text:p text:style-name="P124">(5)<text:s/>教案所需之具體內容與提送格式，如附件三。</text:p>
      <text:p text:style-name="P125">請繳交pdf<text:s/>檔，檔名為「第一作者姓名_學校名稱_科目教案設計」，</text:p>
      <text:soft-page-break/>
      <text:p text:style-name="P126">例如：王小明_OO國小_國語教案設計。</text:p>
      <text:p text:style-name="P127">(6)<text:s/>若教案有作業單、評量單或學生表現之成品，歡迎連同教案一併附上。</text:p>
      <text:h text:style-name="P128" text:outline-level="3">陸、評分項目<text:s text:c="2"/></text:h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六、教學實施與學生學習成果的檢視和反思。</text:p>
      <text:p text:style-name="P144">七、徵求之特定領域。</text:p>
      <text:p text:style-name="P145">柒、活動獎項及說明</text:p>
      <text:p text:style-name="P146">一、獎項及名額</text:p>
      <text:p text:style-name="P147">【國小組】</text:p>
      <text:p text:style-name="P148"><text:span text:style-name="T149">(</text:span><text:span text:style-name="T150">一</text:span><text:span text:style-name="T151">)<text:s/></text:span><text:span text:style-name="T152">特優：</text:span><text:span text:style-name="T153">5,000</text:span><text:span text:style-name="T154">元</text:span><text:span text:style-name="T155">，共</text:span><text:span text:style-name="T156">1</text:span><text:span text:style-name="T157">件</text:span></text:p>
      <text:p text:style-name="P158"><text:span text:style-name="T159">(</text:span><text:span text:style-name="T160">二</text:span><text:span text:style-name="T161">)<text:s/></text:span><text:span text:style-name="T162">優等：</text:span><text:span text:style-name="T163">3,000</text:span><text:span text:style-name="T164">元</text:span><text:span text:style-name="T165">，共</text:span><text:span text:style-name="T166">2</text:span><text:span text:style-name="T167">件</text:span></text:p>
      <text:p text:style-name="P168"><text:span text:style-name="T169">(</text:span><text:span text:style-name="T170">三</text:span><text:span text:style-name="T171">)<text:s/></text:span><text:span text:style-name="T172">甲等：</text:span><text:span text:style-name="T173">2,000</text:span><text:span text:style-name="T174">元</text:span><text:span text:style-name="T175">，共</text:span><text:span text:style-name="T176">3</text:span><text:span text:style-name="T177">件</text:span></text:p>
      <text:p text:style-name="P178"><text:span text:style-name="T179">(</text:span><text:span text:style-name="T180">四</text:span><text:span text:style-name="T181">)<text:s/></text:span><text:span text:style-name="T182">佳作：</text:span><text:span text:style-name="T183">1,000</text:span><text:span text:style-name="T184">元</text:span><text:span text:style-name="T185">，共</text:span><text:span text:style-name="T186">5</text:span><text:span text:style-name="T187">件</text:span></text:p>
      <text:p text:style-name="P188"><text:span text:style-name="T189">(</text:span><text:span text:style-name="T190">五</text:span><text:span text:style-name="T191">)<text:s/></text:span><text:span text:style-name="T192">特別獎：</text:span><text:span text:style-name="T193">2,000</text:span><text:span text:style-name="T194">元</text:span><text:span text:style-name="T195">，若干件。</text:span></text:p>
      <text:p text:style-name="P196">(六)<text:s/>入選：若干件。</text:p>
      <text:p text:style-name="P197">【國中組】</text:p>
      <text:p text:style-name="P198"><text:span text:style-name="T199">(</text:span><text:span text:style-name="T200">一</text:span><text:span text:style-name="T201">)<text:s/></text:span><text:span text:style-name="T202">特優：</text:span><text:span text:style-name="T203">5,000</text:span><text:span text:style-name="T204">元</text:span><text:span text:style-name="T205">，共</text:span><text:span text:style-name="T206">1</text:span><text:span text:style-name="T207">件</text:span></text:p>
      <text:p text:style-name="P208"><text:span text:style-name="T209">(</text:span><text:span text:style-name="T210">二</text:span><text:span text:style-name="T211">)<text:s/></text:span><text:span text:style-name="T212">優等：</text:span><text:span text:style-name="T213">3,000</text:span><text:span text:style-name="T214">元</text:span><text:span text:style-name="T215">，共</text:span><text:span text:style-name="T216">2</text:span><text:span text:style-name="T217">件</text:span></text:p>
      <text:p text:style-name="P218"><text:span text:style-name="T219">(</text:span><text:span text:style-name="T220">三</text:span><text:span text:style-name="T221">)<text:s/></text:span><text:span text:style-name="T222">甲等：</text:span><text:span text:style-name="T223">2,000</text:span><text:span text:style-name="T224">元</text:span><text:span text:style-name="T225">，共</text:span><text:span text:style-name="T226">3</text:span><text:span text:style-name="T227">件</text:span></text:p>
      <text:p text:style-name="P228"><text:span text:style-name="T229">(</text:span><text:span text:style-name="T230">四</text:span><text:span text:style-name="T231">)<text:s/></text:span><text:span text:style-name="T232">佳作：</text:span><text:span text:style-name="T233">1,000</text:span><text:span text:style-name="T234">元</text:span><text:span text:style-name="T235">，共</text:span><text:span text:style-name="T236">5</text:span><text:span text:style-name="T237">件</text:span></text:p>
      <text:p text:style-name="P238"><text:span text:style-name="T239">(</text:span><text:span text:style-name="T240">五</text:span><text:span text:style-name="T241">)<text:s/></text:span><text:span text:style-name="T242">特別獎：</text:span><text:span text:style-name="T243">2,000</text:span><text:span text:style-name="T244">元</text:span><text:span text:style-name="T245">，若干件。</text:span></text:p>
      <text:p text:style-name="P246">(六)<text:s/>入選：若干件。</text:p>
      <text:p text:style-name="P247">二、說明</text:p>
      <text:p text:style-name="P248">(一)<text:s/>特優、優等得獎作品需配合受邀於相關成果研討會中發表，詳細地點及日期另行公布。</text:p>
      <text:p text:style-name="P249">(二)<text:s/>各獎項評審小組可視參賽稿件狀況，決議前三名以從缺辦理或併入其他獎項，佳作則可酌予增減錄取。</text:p>
      <text:p text:style-name="P250"><text:span text:style-name="T251">(</text:span><text:span text:style-name="T252">三</text:span><text:span text:style-name="T253">)<text:s/></text:span><text:span text:style-name="T254">為鼓勵教師研發「</text:span><text:span text:style-name="T255">社會</text:span><text:span text:style-name="T256">」或「</text:span><text:span text:style-name="T257">資訊融入</text:span><text:span text:style-name="T258">」領域之跨年級教學，本次教案徵選除原有獎項外，將新增社會及資訊融入之「</text:span><text:span text:style-name="T259">特別獎</text:span><text:span text:style-name="T260">」若干名。</text:span></text:p>
      <text:soft-page-break/>
      <text:p text:style-name="P261"><text:span text:style-name="T262">(</text:span><text:span text:style-name="T263">四</text:span><text:span text:style-name="T264">)<text:s/></text:span><text:span text:style-name="T265">為鼓勵國中教師研發教案，</text:span><text:span text:style-name="T266">特增設國中組</text:span><text:span text:style-name="T267">。</text:span></text:p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</text:span><text:span text:style-name="T283">何相關授權行為</text:span><text:span text:style-name="T284">。若有違反，除得獎者應自負法律責</text:span><text:span text:style-name="T285">任外，主辦單位得取消其得獎資格，並追回其已領得之獎項。</text:span></text:p>
      <text:p text:style-name="P286"><text:span text:style-name="T287">五、</text:span><text:span text:style-name="T288">參賽者須保證所有填寫或提出之資料均屬實且正確，且未冒用任何第三人</text:span><text:span text:style-name="T289">之資料，如有不實或不正確之情事，主辦單位得取消參賽或得獎資格，</text:span><text:span text:style-name="T290">有關引發之爭議</text:span><text:span text:style-name="T291">由參賽者自行負法律及賠償責任。</text:span></text:p>
      <text:p text:style-name="P292"><text:span text:style-name="T293">六、主辦單位對本計畫所有內容擁有最終解釋權，並保留隨時修改或終止本活動之權利。</text:span></text:p>
      <text:h text:style-name="P294" text:outline-level="3">玖、聯絡方式</text:h>
      <text:p text:style-name="P295"><text:span text:style-name="T296">計畫</text:span><text:span text:style-name="T297">東及南區專任助理：邱意茗</text:span><text:span text:style-name="T298">(</text:span><text:span text:style-name="T299">國立屏東大學</text:span><text:span text:style-name="T300">)</text:span></text:p>
      <text:p text:style-name="P301">聯絡電話：(08)766-3800分機36100</text:p>
      <text:p text:style-name="P302"><text:span text:style-name="T303">送件電子信箱：</text:span><text:a xlink:href="mailto:nptugrade22@gmail.com" office:target-frame-name="_top" xlink:show="replace"><text:span text:style-name="T304">nptugrade22@gmail.com</text:span></text:a><text:span text:style-name="T305"><text:s/></text:span></text:p>
      <text:soft-page-break/>
      <text:h text:style-name="P306" text:outline-level="3">附件一：報名表</text:h>
      <text:p text:style-name="P311"><text:span text:style-name="T312">113</text:span><text:span text:style-name="T313">年度</text:span><text:span text:style-name="T314">跨年級教學方案</text:span><text:span text:style-name="T315">─</text:span><text:span text:style-name="T316">國中小教案徵選報名表</text:span></text:p>
      <text:p text:style-name="P317"><text:span text:style-name="T318">請填妥下方表格中所有欄位，並</text:span><text:span text:style-name="T319">簽名後掃描成</text:span><text:span text:style-name="T320">pdf</text:span><text:span text:style-name="T321">檔，</text:span><text:span text:style-name="T322">將報名表以電子郵件寄至</text:span><text:a xlink:href="mailto:nptugrade22@gmail.com" office:target-frame-name="_top" xlink:show="replace"><text:span text:style-name="T323">nptugrade22@gmail.com</text:span></text:a><text:span text:style-name="T324"><text:s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5">
            <text:p text:style-name="P335">第一(聯絡)作者：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聯絡電話：</text:p>
          </table:table-cell>
          <table:covered-table-cell/>
        </table:table-row>
        <table:table-row table:style-name="TableRow338">
          <table:table-cell table:style-name="TableCell339" table:number-columns-spanned="5">
            <text:p text:style-name="P340">所屬單位：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職稱：</text:p>
          </table:table-cell>
          <table:covered-table-cell/>
        </table:table-row>
        <table:table-row table:style-name="TableRow343">
          <table:table-cell table:style-name="TableCell344" table:number-columns-spanned="7">
            <text:p text:style-name="P34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<text:s/>投件類別：<text:s text:c="13"/>□國民中學<text:s text:c="13"/>□<text:s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是否符合本次教案徵選之重點領域<text:s/>？<text:s text:c="4"/></text:p>
            <text:p text:style-name="P358"><text:s/>□是<text:s/>(可複選) <text:s text:c="5"/>□<text:s/>社會<text:s text:c="2"/>□資訊融入</text:p>
            <text:p text:style-name="P359"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編號</text:p>
          </table:table-cell>
          <table:table-cell table:style-name="TableCell369">
            <text:p text:style-name="P370">姓名</text:p>
          </table:table-cell>
          <table:table-cell table:style-name="TableCell371">
            <text:p text:style-name="P372">服務單位</text:p>
          </table:table-cell>
          <table:table-cell table:style-name="TableCell373">
            <text:p text:style-name="P374">職稱</text:p>
          </table:table-cell>
          <table:table-cell table:style-name="TableCell375" table:number-columns-spanned="2">
            <text:p text:style-name="P376">單位電話</text:p>
          </table:table-cell>
          <table:covered-table-cell/>
          <table:table-cell table:style-name="TableCell377">
            <text:p text:style-name="P378">E-mail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 table:number-columns-spanned="7">
            <text:p text:style-name="P446"><text:span text:style-name="T447">茲證明上述資料均屬實且正確，且未冒用</text:span><text:span text:style-name="T448">任何第三人</text:span><text:span text:style-name="T449">之資料，並同意投稿之教案及所使用作業單或評量等材料須為原創</text:span><text:span text:style-name="T450">、未曾參加任何公開比賽或展</text:span><text:span text:style-name="T451">出、未曾出版或商品化，及未曾有任何相關授權行為。</text:span><text:span text:style-name="T452">若有違反，除得獎者應自負法律責</text:span><text:span text:style-name="T453">任外，主辦單位得取消其得獎資格，並追回其已領得之獎狀與獎品。</text:span></text:p>
            <text:p text:style-name="P454"><text:span text:style-name="T455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56" text:outline-level="3"><text:span text:style-name="T457">（上方各位欄位皆為必填。</text:span><text:span text:style-name="T458">)</text:span></text:h>
      <text:soft-page-break/>
      <text:p text:style-name="P459"><text:span text:style-name="T460">附件二：學校送件承諾書</text:span></text:p>
      <text:p text:style-name="P461">113年度教育部國民及學前教育署</text:p>
      <text:p text:style-name="P462">國民中小學實施跨年級教學之專業知能培育與行政支持系統建立</text:p>
      <text:p text:style-name="P463">「跨年級教學方案─國中小教案徵選」學校送件承諾書</text:p>
      <text:p text:style-name="P464"/>
      <text:p text:style-name="P465"><text:span text:style-name="T466">　　本校</text:span><text:span text:style-name="T467"><text:s/></text:span><text:span text:style-name="T468"></text:span><text:span text:style-name="T469"><text:s/></text:span><text:span text:style-name="T470">縣</text:span><text:span text:style-name="T471">(</text:span><text:span text:style-name="T472">市</text:span><text:span text:style-name="T473">)<text:s/></text:span><text:span text:style-name="T474"></text:span><text:span text:style-name="T475"><text:s/></text:span><text:span text:style-name="T476">國民中</text:span><text:span text:style-name="T477">/</text:span><text:span text:style-name="T478">小學</text:span><text:span text:style-name="T479">設計之教案參加</text:span><text:span text:style-name="T480">113</text:span><text:span text:style-name="T481">年度教育部國民及學前教育署辦理之「國民中小學實施學跨年級教學之專業知能培育與行政支持系統建立」跨年級教學方案</text:span><text:span text:style-name="T482">─</text:span><text:span text:style-name="T483">國中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</text:span><text:span text:style-name="T484">時間、地點、次數公開播送做為教育推廣之用。</text:span></text:p>
      <text:p text:style-name="P485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86"/>
      <text:p text:style-name="P487"><text:s text:c="2"/>此致</text:p>
      <text:p text:style-name="P488">教育部國民及學前教育署</text:p>
      <text:p text:style-name="P489"/>
      <text:p text:style-name="P490">代表人姓名：　　　　　　　　　　　(簽名蓋章)</text:p>
      <text:p text:style-name="P491">身分證字號：</text:p>
      <text:p text:style-name="P492">聯絡地址：</text:p>
      <text:p text:style-name="P493">聯絡電話：</text:p>
      <text:p text:style-name="P494">電子郵件：<text:s/></text:p>
      <text:p text:style-name="P495"><text:span text:style-name="T496"><draw:frame draw:z-index="251657728" draw:id="id0" draw:style-name="a0" draw:name="文字方塊 2" text:anchor-type="paragraph" svg:x="0in" svg:y="0.02222in" svg:width="0.675in" svg:height="0.73264in" style:rel-width="scale" style:rel-height="scale"><draw:text-box><text:p text:style-name="P497">學校</text:p><text:p text:style-name="P498">大印</text:p></draw:text-box><svg:title/><svg:desc/></draw:frame></text:span></text:p>
      <text:p text:style-name="P499"/>
      <text:p text:style-name="P500"/>
      <text:p text:style-name="P501"/>
      <text:p text:style-name="P502"><text:span text:style-name="T503">中</text:span><text:span text:style-name="T504"><text:s text:c="2"/></text:span><text:span text:style-name="T505">華</text:span><text:span text:style-name="T506"><text:s text:c="2"/></text:span><text:span text:style-name="T507">民</text:span><text:span text:style-name="T508"><text:s text:c="2"/></text:span><text:span text:style-name="T509">國</text:span><text:span text:style-name="T510"><text:s text:c="7"/></text:span><text:span text:style-name="T511">年</text:span><text:span text:style-name="T512"><text:s text:c="7"/></text:span><text:span text:style-name="T513">月</text:span><text:span text:style-name="T514"><text:s text:c="5"/></text:span><text:span text:style-name="T515">日</text:span></text:p>
      <text:p text:style-name="P516"/>
      <text:p text:style-name="P517"/>
      <text:soft-page-break/>
      <text:h text:style-name="P518" text:outline-level="3"><text:span text:style-name="T519">附件三：教案參考內容與格式</text:span><text:span text:style-name="T520"><text:s/></text:span><text:span text:style-name="T521">※</text:span><text:span text:style-name="T522">以</text:span><text:span text:style-name="T523">108</text:span><text:span text:style-name="T524">課綱內容為例。</text:span></text:h>
      <text:p text:style-name="P525">教案格式-撰寫說明</text:p>
      <text:p text:style-name="P526"><text:span text:style-name="T527">※<text:s/></text:span><text:span text:style-name="T528">教案篇幅：共</text:span><text:span text:style-name="T529"><text:s/></text:span><text:span text:style-name="T530">15~20</text:span><text:span text:style-name="T531">頁</text:span><text:span text:style-name="T532">(</text:span><text:span text:style-name="T533">包含附件</text:span><text:span text:style-name="T534">)</text:span><text:span text:style-name="T535">；教案字體大小：</text:span><text:span text:style-name="T536">12</text:span></text:p>
      <text:p text:style-name="P537">一、教案重點說明</text:p>
      <text:list text:style-name="LFO1" text:continue-numbering="true">
        <text:list-item>
          <text:p text:style-name="P538">教案設計需包含對應的核心素養、學習表現與學習內容。</text:p>
        </text:list-item>
        <text:list-item>
          <text:p text:style-name="P539"><text:span text:style-name="T540">敘寫一整課</text:span><text:span text:style-name="T541">(</text:span><text:span text:style-name="T542">格式一</text:span><text:span text:style-name="T543">)</text:span><text:span text:style-name="T544">或一個單元</text:span><text:span text:style-name="T545">(</text:span><text:span text:style-name="T546">格式二</text:span><text:span text:style-name="T547">)</text:span><text:span text:style-name="T548">的教案時，一個單元時需列出</text:span><text:span text:style-name="T549">單元</text:span><text:span text:style-name="T550">(</text:span><text:span text:style-name="T551">課</text:span><text:span text:style-name="T552">)</text:span><text:span text:style-name="T553">內各主題的名稱</text:span><text:span text:style-name="T554">。</text:span></text:p>
        </text:list-item>
        <text:list-item>
          <text:p text:style-name="P555"><text:span text:style-name="T556">需敘寫各年級</text:span><text:span text:style-name="T557">(</text:span><text:span text:style-name="T558">組</text:span><text:span text:style-name="T559">)</text:span><text:span text:style-name="T560">學生</text:span><text:span text:style-name="T561">先備經驗</text:span><text:span text:style-name="T562">，尤其進行分組時，應說明分組依據。</text:span></text:p>
        </text:list-item>
        <text:list-item>
          <text:p text:style-name="P563"><text:span text:style-name="T564">需列出各年級</text:span><text:span text:style-name="T565">(</text:span><text:span text:style-name="T566">組</text:span><text:span text:style-name="T567">)</text:span><text:span text:style-name="T568">教學目標或學生學習目標</text:span><text:span text:style-name="T569">。</text:span></text:p>
        </text:list-item>
        <text:list-item>
          <text:p text:style-name="P570"><text:span text:style-name="T571">敘寫教學流程的內容時，應列出各教學活動的</text:span><text:span text:style-name="T572">分組方式</text:span><text:span text:style-name="T573">。</text:span></text:p>
        </text:list-item>
        <text:list-item>
          <text:p text:style-name="P574"><text:span text:style-name="T575">若進行分組，應在教學活動裡說明</text:span><text:span text:style-name="T576">各組的學習內容。</text:span></text:p>
        </text:list-item>
      </text:list>
      <text:p text:style-name="P577"><text:span text:style-name="T578">二、教案參考格式一：一整課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2">
            <text:p text:style-name="P594"><text:span text:style-name="T595">課程名稱</text:span></text:p>
          </table:table-cell>
          <table:table-cell table:style-name="TableCell596" table:number-columns-spanned="3" table:number-rows-spanned="2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>適用年級</text:p>
          </table:table-cell>
          <table:covered-table-cell/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covered-table-cell/>
          <table:table-cell table:style-name="TableCell605" table:number-columns-spanned="2">
            <text:p text:style-name="P606"><text:span text:style-name="T607">教學</text:span><text:span text:style-name="T608">時間</text:span></text:p>
          </table:table-cell>
          <table:covered-table-cell/>
          <table:table-cell table:style-name="TableCell609" table:number-columns-spanned="6">
            <text:p text:style-name="P610"><text:span text:style-name="T611"><text:s text:c="6"/></text:span><text:span text:style-name="T612">分鐘，共</text:span><text:span text:style-name="T613"><text:s text:c="6"/></text:span><text:span text:style-name="T614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教材來源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>設計者</text:p>
          </table:table-cell>
          <table:covered-table-cell/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教學準備</text:p>
          </table:table-cell>
          <table:table-cell table:style-name="TableCell627" table:number-columns-spanned="11">
            <text:p text:style-name="P628"/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學生</text:p>
            <text:p text:style-name="P633">先備經驗</text:p>
          </table:table-cell>
          <table:table-cell table:style-name="TableCell634" table:number-columns-spanned="11">
            <text:p text:style-name="P635"/>
            <text:p text:style-name="P636"><text:span text:style-name="T637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">
            <text:p text:style-name="P640"><text:span text:style-name="T641">核心素養</text:span></text:p>
          </table:table-cell>
          <table:covered-table-cell/>
          <table:covered-table-cell/>
          <table:table-cell table:style-name="TableCell642" table:number-columns-spanned="4">
            <text:p text:style-name="P643">學習表現</text:p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12">
            <text:p text:style-name="P65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2">
            <text:p text:style-name="P658"/>
            <text:p text:style-name="P659"/>
            <text:p text:style-name="P660"/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2">
          <table:table-cell table:style-name="TableCell663" table:number-columns-spanned="12">
            <text:p text:style-name="P664"><text:span text:style-name="T665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分組方式</text:p>
            <text:p text:style-name="P669"><text:span text:style-name="T670">(</text:span><text:span text:style-name="T671">以下為範例</text:span><text:span text:style-name="T672">)</text:span></text:p>
          </table:table-cell>
          <table:covered-table-cell/>
          <table:table-cell table:style-name="TableCell673" table:number-columns-spanned="6">
            <text:p text:style-name="P674">教學活動</text:p>
            <text:p text:style-name="P675"><text:span text:style-name="T676">(</text:span><text:span text:style-name="T677">若為分組，應說明各組學習內容</text:span><text:span text:style-name="T6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>時間</text:p>
          </table:table-cell>
          <table:table-cell table:style-name="TableCell681">
            <text:p text:style-name="P682">評量方式</text:p>
          </table:table-cell>
          <table:table-cell table:style-name="TableCell683" table:number-columns-spanned="2">
            <text:p text:style-name="P684"><text:span text:style-name="T685">學習</text:span><text:span text:style-name="T686">目標</text:span></text:p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>合班</text:p>
            <text:p text:style-name="P690">同質分組-能力</text:p>
            <text:p text:style-name="P691">異質分組-能力</text:p>
          </table:table-cell>
          <table:covered-table-cell/>
          <table:table-cell table:style-name="TableCell692" table:number-columns-spanned="6">
            <text:p text:style-name="P693">一、引起動機</text:p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 table:number-columns-spanned="2">
            <text:p text:style-name="P703">合班</text:p>
            <text:p text:style-name="P704">同質分組-年級</text:p>
            <text:p text:style-name="P705">異質分組-年級</text:p>
          </table:table-cell>
          <table:covered-table-cell/>
          <table:table-cell table:style-name="TableCell706" table:number-columns-spanned="6">
            <text:p text:style-name="P707"><text:span text:style-name="T708">二、發展活動</text:span></text:p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 table:number-columns-spanned="2">
            <text:p text:style-name="P718">合班</text:p>
            <text:p text:style-name="P719">同質分組-能力</text:p>
            <text:p text:style-name="P720">異質分組-能力</text:p>
          </table:table-cell>
          <table:covered-table-cell/>
          <table:table-cell table:style-name="TableCell721" table:number-columns-spanned="6">
            <text:p text:style-name="P722"><text:span text:style-name="T723">三、綜合活動</text:span>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 table:number-columns-spanned="12">
            <text:p text:style-name="P733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分組方式</text:p>
          </table:table-cell>
          <table:covered-table-cell/>
          <table:table-cell table:style-name="TableCell737" table:number-columns-spanned="6">
            <text:p text:style-name="P738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>時間</text:p>
          </table:table-cell>
          <table:table-cell table:style-name="TableCell741" table:number-columns-spanned="2">
            <text:p text:style-name="P742">評量方式</text:p>
          </table:table-cell>
          <table:covered-table-cell/>
          <table:table-cell table:style-name="TableCell743">
            <text:p text:style-name="P744"><text:span text:style-name="T745">學習</text:span><text:span text:style-name="T746">目標</text:span></text:p>
          </table:table-cell>
        </table:table-row>
        <table:table-row table:style-name="TableRow747"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6">
            <text:p text:style-name="P751">一、引起動機</text:p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6">
            <text:p text:style-name="P763"><text:span text:style-name="T764">二、發展活動</text:span></text:p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6">
            <text:p text:style-name="P776"><text:span text:style-name="T777">三、綜合活動</text:span></text:p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 table:number-rows-spanned="2">
            <text:p text:style-name="P787"><text:span text:style-name="T788">檢討與反思</text:span></text:p>
          </table:table-cell>
          <table:covered-table-cell/>
          <table:table-cell table:style-name="TableCell789" table:number-columns-spanned="3">
            <text:p text:style-name="P790"><text:span text:style-name="T791">日期：</text:span></text:p>
          </table:table-cell>
          <table:covered-table-cell/>
          <table:covered-table-cell/>
          <table:table-cell table:style-name="TableCell792" table:number-columns-spanned="7">
            <text:p text:style-name="P793"><text:span text:style-name="T794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covered-table-cell/>
          <table:table-cell table:style-name="TableCell797" table:number-columns-spanned="10">
            <text:p text:style-name="P798"><text:span text:style-name="T799">教學實施與學生學習成果</text:span><text:span text:style-name="T800">：</text:span></text:p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2">註：灰底為說明，正式教案請刪除及更正。</text:p>
      <text:p text:style-name="P803"><text:span text:style-name="T804"><text:s text:c="4"/></text:span><text:span text:style-name="T805">若有作業單、評量單或學生表現之成品，歡迎連同教案一併附上。</text:span></text:p>
      <text:soft-page-break/>
      <text:p text:style-name="P806"><text:span text:style-name="T807">三、教案參考格式二：一個單元</text:span><text:span text:style-name="T808">/</text:span><text:span text:style-name="T809">一個主題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rows-spanned="2">
            <text:p text:style-name="P823"><text:span text:style-name="T824">單元名稱</text:span></text:p>
          </table:table-cell>
          <table:table-cell table:style-name="TableCell825" table:number-columns-spanned="3" table:number-rows-spanned="2">
            <text:p text:style-name="P826"/>
          </table:table-cell>
          <table:covered-table-cell/>
          <table:covered-table-cell/>
          <table:table-cell table:style-name="TableCell827">
            <text:p text:style-name="P828">適用年級</text:p>
          </table:table-cell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covered-table-cell/>
          <table:table-cell table:style-name="TableCell834">
            <text:p text:style-name="P835">教學時間</text:p>
          </table:table-cell>
          <table:table-cell table:style-name="TableCell836" table:number-columns-spanned="5">
            <text:p text:style-name="P837"><text:span text:style-name="T838"><text:s text:c="6"/></text:span><text:span text:style-name="T839">分鐘，共</text:span><text:span text:style-name="T840"><text:s text:c="6"/></text:span><text:span text:style-name="T841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rows-spanned="2">
            <text:p text:style-name="P844"><text:span text:style-name="T845">單元主題</text:span></text:p>
          </table:table-cell>
          <table:table-cell table:style-name="TableCell846" table:number-columns-spanned="3" table:number-rows-spanned="2">
            <text:p text:style-name="P847"/>
          </table:table-cell>
          <table:covered-table-cell/>
          <table:covered-table-cell/>
          <table:table-cell table:style-name="TableCell848">
            <text:p text:style-name="P849"><text:span text:style-name="T850">教材來源</text:span></text:p>
          </table:table-cell>
          <table:table-cell table:style-name="TableCell851" table:number-columns-spanned="5">
            <text:p text:style-name="P852"/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/>
          <table:covered-table-cell/>
          <table:table-cell table:style-name="TableCell856">
            <text:p text:style-name="P857">設計者</text:p>
          </table:table-cell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教學準備</text:p>
          </table:table-cell>
          <table:table-cell table:style-name="TableCell863" table:number-columns-spanned="9">
            <text:p text:style-name="P864"/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學生</text:p>
            <text:p text:style-name="P869">先備經驗</text:p>
          </table:table-cell>
          <table:table-cell table:style-name="TableCell870" table:number-columns-spanned="9">
            <text:p text:style-name="P871"/>
            <text:p text:style-name="P872"><text:span text:style-name="T873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3">
            <text:p text:style-name="P876">核心素養</text:p>
          </table:table-cell>
          <table:covered-table-cell/>
          <table:covered-table-cell/>
          <table:table-cell table:style-name="TableCell877" table:number-columns-spanned="3">
            <text:p text:style-name="P878">學習表現</text:p>
          </table:table-cell>
          <table:covered-table-cell/>
          <table:covered-table-cell/>
          <table:table-cell table:style-name="TableCell879" table:number-columns-spanned="4">
            <text:p text:style-name="P880">學習內容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3">
            <text:p text:style-name="P883"/>
            <text:p text:style-name="P884"/>
            <text:p text:style-name="P885"/>
            <text:p text:style-name="P886"/>
          </table:table-cell>
          <table:covered-table-cell/>
          <table:covered-table-cell/>
          <table:table-cell table:style-name="TableCell887" table:number-columns-spanned="3">
            <text:p text:style-name="P888"/>
            <text:p text:style-name="P889"/>
            <text:p text:style-name="P890"/>
            <text:p text:style-name="P891"/>
          </table:table-cell>
          <table:covered-table-cell/>
          <table:covered-table-cell/>
          <table:table-cell table:style-name="TableCell892" table:number-columns-spanned="4">
            <text:p text:style-name="P893"/>
            <text:p text:style-name="P894"/>
            <text:p text:style-name="P895"/>
            <text:p text:style-name="P896"/>
          </table:table-cell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10">
            <text:p text:style-name="P89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10">
            <text:p text:style-name="P902"/>
            <text:p text:style-name="P903"/>
            <text:p text:style-name="P904"/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10">
            <text:p text:style-name="P908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10">
            <text:p text:style-name="P911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2">
            <text:p text:style-name="P914"><text:span text:style-name="T915">分組方式</text:span></text:p>
            <text:p text:style-name="P916"><text:span text:style-name="T917">(</text:span><text:span text:style-name="T918">以下為範例</text:span><text:span text:style-name="T919">)</text:span></text:p>
          </table:table-cell>
          <table:covered-table-cell/>
          <table:table-cell table:style-name="TableCell920" table:number-columns-spanned="5">
            <text:p text:style-name="P921">教學活動</text:p>
            <text:p text:style-name="P922"><text:span text:style-name="T923">(</text:span><text:span text:style-name="T924">若為分組，應說明各組學習內容</text:span><text:span text:style-name="T925">)</text:span></text:p>
          </table:table-cell>
          <table:covered-table-cell/>
          <table:covered-table-cell/>
          <table:covered-table-cell/>
          <table:covered-table-cell/>
          <table:table-cell table:style-name="TableCell926">
            <text:p text:style-name="P927">時間</text:p>
          </table:table-cell>
          <table:table-cell table:style-name="TableCell928">
            <text:p text:style-name="P929">評量方式</text:p>
          </table:table-cell>
          <table:table-cell table:style-name="TableCell930">
            <text:p text:style-name="P931"><text:span text:style-name="T932">學習</text:span><text:span text:style-name="T933">目標</text:span></text:p>
          </table:table-cell>
        </table:table-row>
        <table:table-row table:style-name="TableRow934">
          <table:table-cell table:style-name="TableCell935" table:number-columns-spanned="2">
            <text:p text:style-name="P936">合班</text:p>
            <text:p text:style-name="P937">同質分組-能力</text:p>
            <text:p text:style-name="P938">異質分組-能力</text:p>
          </table:table-cell>
          <table:covered-table-cell/>
          <table:table-cell table:style-name="TableCell939" table:number-columns-spanned="5">
            <text:p text:style-name="P940">一、引起動機</text:p>
            <text:p text:style-name="P941"/>
          </table:table-cell>
          <table:covered-table-cell/>
          <table:covered-table-cell/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ext:soft-page-break/>
        <table:table-row table:style-name="TableRow948">
          <table:table-cell table:style-name="TableCell949" table:number-columns-spanned="2">
            <text:p text:style-name="P950">合班</text:p>
            <text:p text:style-name="P951">同質分組-年級</text:p>
            <text:p text:style-name="P952">異質分組-年級</text:p>
          </table:table-cell>
          <table:covered-table-cell/>
          <table:table-cell table:style-name="TableCell953" table:number-columns-spanned="5">
            <text:p text:style-name="P954"><text:span text:style-name="T955">二、發展活動</text:span></text:p>
            <text:p text:style-name="P956"/>
          </table:table-cell>
          <table:covered-table-cell/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2">
            <text:p text:style-name="P965">合班</text:p>
            <text:p text:style-name="P966">同質分組-能力</text:p>
            <text:p text:style-name="P967">異質分組-能力</text:p>
          </table:table-cell>
          <table:covered-table-cell/>
          <table:table-cell table:style-name="TableCell968" table:number-columns-spanned="5">
            <text:p text:style-name="P969"><text:span text:style-name="T970">三、綜合活動</text:span></text:p>
            <text:p text:style-name="P971"/>
          </table:table-cell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10">
            <text:p text:style-name="P980"><text:span text:style-name="T98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2">
            <text:p text:style-name="P984">分組方式</text:p>
          </table:table-cell>
          <table:covered-table-cell/>
          <table:table-cell table:style-name="TableCell985" table:number-columns-spanned="5">
            <text:p text:style-name="P986">教學活動</text:p>
          </table:table-cell>
          <table:covered-table-cell/>
          <table:covered-table-cell/>
          <table:covered-table-cell/>
          <table:covered-table-cell/>
          <table:table-cell table:style-name="TableCell987">
            <text:p text:style-name="P988">時間</text:p>
          </table:table-cell>
          <table:table-cell table:style-name="TableCell989">
            <text:p text:style-name="P990">評量方式</text:p>
          </table:table-cell>
          <table:table-cell table:style-name="TableCell991">
            <text:p text:style-name="P992"><text:span text:style-name="T993">學習</text:span><text:span text:style-name="T994">目標</text:span></text:p>
          </table:table-cell>
        </table:table-row>
        <table:table-row table:style-name="TableRow995"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5">
            <text:p text:style-name="P999">一、引起動機</text:p>
            <text:p text:style-name="P1000"/>
          </table:table-cell>
          <table:covered-table-cell/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5">
            <text:p text:style-name="P1011"><text:span text:style-name="T1012">二、發展活動</text:span></text:p>
            <text:p text:style-name="P1013"/>
          </table:table-cell>
          <table:covered-table-cell/>
          <table:covered-table-cell/>
          <table:covered-table-cell/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5">
            <text:p text:style-name="P1024"><text:span text:style-name="T1025">三、綜合活動</text:span></text:p>
            <text:p text:style-name="P1026"/>
          </table:table-cell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10">
            <text:p text:style-name="P1035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10">
            <text:p text:style-name="P1038"><text:span text:style-name="T1039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2">
            <text:p text:style-name="P1042">分組方式</text:p>
          </table:table-cell>
          <table:covered-table-cell/>
          <table:table-cell table:style-name="TableCell1043" table:number-columns-spanned="5">
            <text:p text:style-name="P1044"><text:span text:style-name="T1045">教學活動</text:span></text:p>
          </table:table-cell>
          <table:covered-table-cell/>
          <table:covered-table-cell/>
          <table:covered-table-cell/>
          <table:covered-table-cell/>
          <table:table-cell table:style-name="TableCell1046">
            <text:p text:style-name="P1047">時間</text:p>
          </table:table-cell>
          <table:table-cell table:style-name="TableCell1048">
            <text:p text:style-name="P1049">評量方式</text:p>
          </table:table-cell>
          <table:table-cell table:style-name="TableCell1050">
            <text:p text:style-name="P1051"><text:span text:style-name="T1052">學習</text:span><text:span text:style-name="T1053">目標</text:span></text:p>
          </table:table-cell>
        </table:table-row>
        <table:table-row table:style-name="TableRow1054"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5">
            <text:p text:style-name="P1058">一、引起動機</text:p>
            <text:p text:style-name="P1059"/>
          </table:table-cell>
          <table:covered-table-cell/>
          <table:covered-table-cell/>
          <table:covered-table-cell/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5">
            <text:p text:style-name="P1070"><text:span text:style-name="T1071">二、發展活動</text:span></text:p>
            <text:p text:style-name="P1072"/>
          </table:table-cell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5">
            <text:p text:style-name="P1083"><text:span text:style-name="T1084">三、綜合活動</text:span></text:p>
            <text:p text:style-name="P1085"/>
          </table:table-cell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ext:soft-page-break/>
        <table:table-row table:style-name="TableRow1092">
          <table:table-cell table:style-name="TableCell1093" table:number-columns-spanned="10">
            <text:p text:style-name="P1094"><text:span text:style-name="T1095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2">
            <text:p text:style-name="P1098">分組方式</text:p>
          </table:table-cell>
          <table:covered-table-cell/>
          <table:table-cell table:style-name="TableCell1099" table:number-columns-spanned="5">
            <text:p text:style-name="P1100">教學活動</text:p>
          </table:table-cell>
          <table:covered-table-cell/>
          <table:covered-table-cell/>
          <table:covered-table-cell/>
          <table:covered-table-cell/>
          <table:table-cell table:style-name="TableCell1101">
            <text:p text:style-name="P1102">時間</text:p>
          </table:table-cell>
          <table:table-cell table:style-name="TableCell1103">
            <text:p text:style-name="P1104">評量方式</text:p>
          </table:table-cell>
          <table:table-cell table:style-name="TableCell1105">
            <text:p text:style-name="P1106"><text:span text:style-name="T1107">學習</text:span><text:span text:style-name="T1108">目標</text:span></text:p>
          </table:table-cell>
        </table:table-row>
        <table:table-row table:style-name="TableRow1109"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5">
            <text:p text:style-name="P1113">一、引起動機</text:p>
            <text:p text:style-name="P1114"/>
          </table:table-cell>
          <table:covered-table-cell/>
          <table:covered-table-cell/>
          <table:covered-table-cell/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5">
            <text:p text:style-name="P1125"><text:span text:style-name="T1126">二、發展活動</text:span></text:p>
            <text:p text:style-name="P1127"/>
          </table:table-cell>
          <table:covered-table-cell/>
          <table:covered-table-cell/>
          <table:covered-table-cell/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5">
            <text:p text:style-name="P1138"><text:span text:style-name="T1139">三、綜合活動</text:span></text:p>
            <text:p text:style-name="P1140"/>
          </table:table-cell>
          <table:covered-table-cell/>
          <table:covered-table-cell/>
          <table:covered-table-cell/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10">
            <text:p text:style-name="P1149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10">
            <text:p text:style-name="P1152"><text:span text:style-name="T1153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2">
            <text:p text:style-name="P1156">分組方式</text:p>
          </table:table-cell>
          <table:covered-table-cell/>
          <table:table-cell table:style-name="TableCell1157" table:number-columns-spanned="5">
            <text:p text:style-name="P1158">教學活動</text:p>
          </table:table-cell>
          <table:covered-table-cell/>
          <table:covered-table-cell/>
          <table:covered-table-cell/>
          <table:covered-table-cell/>
          <table:table-cell table:style-name="TableCell1159">
            <text:p text:style-name="P1160">時間</text:p>
          </table:table-cell>
          <table:table-cell table:style-name="TableCell1161">
            <text:p text:style-name="P1162">評量方式</text:p>
          </table:table-cell>
          <table:table-cell table:style-name="TableCell1163">
            <text:p text:style-name="P1164"><text:span text:style-name="T1165">學習</text:span><text:span text:style-name="T1166">目標</text:span></text:p>
          </table:table-cell>
        </table:table-row>
        <table:table-row table:style-name="TableRow1167"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5">
            <text:p text:style-name="P1171">一、引起動機</text:p>
            <text:p text:style-name="P1172"/>
          </table:table-cell>
          <table:covered-table-cell/>
          <table:covered-table-cell/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5">
            <text:p text:style-name="P1183"><text:span text:style-name="T1184">二、發展活動</text:span></text:p>
            <text:p text:style-name="P1185"/>
          </table:table-cell>
          <table:covered-table-cell/>
          <table:covered-table-cell/>
          <table:covered-table-cell/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5">
            <text:p text:style-name="P1196"><text:span text:style-name="T1197">三、綜合活動</text:span></text:p>
            <text:p text:style-name="P1198"/>
          </table:table-cell>
          <table:covered-table-cell/>
          <table:covered-table-cell/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10">
            <text:p text:style-name="P1207"><text:span text:style-name="T120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2">
            <text:p text:style-name="P1211">分組方式</text:p>
          </table:table-cell>
          <table:covered-table-cell/>
          <table:table-cell table:style-name="TableCell1212" table:number-columns-spanned="5">
            <text:p text:style-name="P1213">教學活動</text:p>
          </table:table-cell>
          <table:covered-table-cell/>
          <table:covered-table-cell/>
          <table:covered-table-cell/>
          <table:covered-table-cell/>
          <table:table-cell table:style-name="TableCell1214">
            <text:p text:style-name="P1215">時間</text:p>
          </table:table-cell>
          <table:table-cell table:style-name="TableCell1216">
            <text:p text:style-name="P1217">評量方式</text:p>
          </table:table-cell>
          <table:table-cell table:style-name="TableCell1218">
            <text:p text:style-name="P1219"><text:span text:style-name="T1220">學習</text:span><text:span text:style-name="T1221">目標</text:span></text:p>
          </table:table-cell>
        </table:table-row>
        <table:table-row table:style-name="TableRow1222"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5">
            <text:p text:style-name="P1226">一、引起動機</text:p>
            <text:p text:style-name="P1227"/>
          </table:table-cell>
          <table:covered-table-cell/>
          <table:covered-table-cell/>
          <table:covered-table-cell/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5">
            <text:p text:style-name="P1238"><text:span text:style-name="T1239">二、發展活動</text:span></text:p>
            <text:p text:style-name="P1240"/>
          </table:table-cell>
          <table:covered-table-cell/>
          <table:covered-table-cell/>
          <table:covered-table-cell/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5">
            <text:p text:style-name="P1251"><text:span text:style-name="T1252">三、綜合活動</text:span></text:p>
            <text:p text:style-name="P1253"/>
          </table:table-cell>
          <table:covered-table-cell/>
          <table:covered-table-cell/>
          <table:covered-table-cell/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columns-spanned="2" table:number-rows-spanned="2">
            <text:p text:style-name="P1262">檢討與反思</text:p>
          </table:table-cell>
          <table:covered-table-cell/>
          <table:table-cell table:style-name="TableCell1263" table:number-columns-spanned="3">
            <text:p text:style-name="P1264"><text:span text:style-name="T1265">日期：</text:span></text:p>
          </table:table-cell>
          <table:covered-table-cell/>
          <table:covered-table-cell/>
          <table:table-cell table:style-name="TableCell1266" table:number-columns-spanned="5">
            <text:p text:style-name="P1267"><text:span text:style-name="T1268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9">
          <table:covered-table-cell>
            <text:p text:style-name="P1270"/>
          </table:covered-table-cell>
          <table:covered-table-cell/>
          <table:table-cell table:style-name="TableCell1271" table:number-columns-spanned="8">
            <text:p text:style-name="P1272"><text:span text:style-name="T1273">教學實施與學生學習成果</text:span><text:span text:style-name="T1274">：</text:span></text:p>
            <text:p text:style-name="P1275"/>
            <text:p text:style-name="P1276"/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8">註：灰底為說明，正式教案請刪除及更正。</text:p>
      <text:p text:style-name="內文"><text:span text:style-name="T1279"><text:s text:c="4"/></text:span><text:span text:style-name="T1280">若有作業單、評量單或學生表現之成品，歡迎連同教案一併附上。</text:span></text:p>
      <text:p text:style-name="P1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 Math" style:font-name-asian="@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 Light" style:font-name-asian="Calibri Light" style:font-name-complex="Calibri Light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>
      <style:text-properties style:font-name="Calibri Light" style:font-name-asian="Calibri Light" style:font-name-complex="Calibri Light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@新細明體" style:font-name-asian="@新細明體" style:font-name-complex="@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>
      <style:text-properties style:font-name="@新細明體" style:font-name-asian="@新細明體" style:font-name-complex="@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Wingdings" style:font-name-asian="@新細明體" style:font-name-complex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Wingdings" style:font-name-asian="@新細明體" style:font-name-complex="Calibri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07" style:parent-style-name="頁首" style:family="paragraph">
      <style:text-properties style:language-asian="zh" style:country-asian="TW"/>
    </style:style>
    <style:style style:name="P308" style:parent-style-name="頁尾" style:family="paragraph">
      <style:paragraph-properties fo:text-align="center"/>
    </style:style>
    <style:style style:name="T309" style:parent-style-name="預設段落字型" style:family="text">
      <style:text-properties fo:language="zh" fo:country="TW" style:language-asian="zh" style:country-asian="TW"/>
    </style:style>
    <style:style style:name="P31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307"/>
      </style:header>
      <style:footer>
        <text:p text:style-name="P308"><text:span text:style-name="T309"><text:page-number text:fixed="false">11</text:page-number></text:span></text:p>
        <text:p text:style-name="P3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4-04-10T07:17:00Z</meta:creation-date>
    <dc:date>2024-04-10T07:17:00Z</dc:date>
    <meta:print-date>2022-02-17T02:3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64" meta:character-count="5111" meta:row-count="36" meta:non-whitespace-character-count="4357"/>
  </office:meta>
</office:document-meta>
</file>